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75.15mm" svg:height="40.48mm" style:rel-width="scale" style:rel-height="scale"><draw:object-ole xlink:href="OleObj1"/><draw:image xlink:href="ObjectReplacements/OleObj1"/></draw:frame><text:span text:style-name="T1"/></text:p>
      <text:p text:style-name="P2"><text:span text:style-name="T2">Sponsorship Form</text:span></text:p>
      <text:p text:style-name="P2"><text:span text:style-name="T2">Organization Name: __________________________________________________________________</text:span></text:p>
      <text:p text:style-name="P2"><text:span text:style-name="T2">Address: ________________________________________________________________________</text:span></text:p>
      <text:p text:style-name="P2"><text:span text:style-name="T2">City:___________________________________________State:____________Zip:_______________</text:span></text:p>
      <text:p text:style-name="P2"><text:span text:style-name="T2">Contact Person:___________________________________________________________________</text:span></text:p>
      <text:p text:style-name="P2"><text:span text:style-name="T2">Contact email: __________________________________ Phone Number: ________________________</text:span></text:p>
      <text:p text:style-name="P2"><text:span text:style-name="T2">Website address: ______________________________________________________________</text:span></text:p>
      <text:p text:style-name="P2"><text:span text:style-name="T2">Sponsorship Level (please Circle)<text:s text:c="5"/>____<text:s text:c="2"/>Best In Show ____Sponsor's Choice<text:s text:c="2"/>____Exhibitor's Choice </text:span></text:p>
      <text:p text:style-name="P2"><text:span text:style-name="T2"><text:s text:c="73"/>____Class Sponsor<text:s text:c="3"/>_____Participant Bag </text:span></text:p>
      <text:p text:style-name="P2"><text:span text:style-name="T2">Please select a show date for trophy presentation: (please allow 6 weeks for trophy plaque)</text:span></text:p>
      <text:p text:style-name="P2"><text:span text:style-name="T2">____Spring May 7 2022 ____Summer July 30 2022 ______Fall/Remembrance September 11 2022</text:span></text:p>
      <text:p text:style-name="P2"><text:span text:style-name="T2">We plan to send materials/giveaways for the participant bags: _______Yes __________No</text:span></text:p>
      <text:p text:style-name="P2"><text:span text:style-name="T2">We plan to send materials/giveaways for the raffle table: _________Yes<text:s text:c="2"/>_________No</text:span></text:p>
      <text:p text:style-name="P2"><text:span text:style-name="T2">Sponsors can have company name listed on trophy and submit a logo for our website. Please write your company name exactly how you'd like it to appear on trophy, web site, ect:</text:span></text:p>
      <text:p text:style-name="P2"><text:span text:style-name="T3"/></text:p>
      <text:p text:style-name="P2"><text:span text:style-name="T3"/></text:p>
      <text:p text:style-name="P2"><text:span text:style-name="T4">Artwork and logos should be submitted to LostHighwayCruisersInc@gmail.com</text:span></text:p>
      <text:p text:style-name="P2"><text:span text:style-name="T4">Exhibitors can register for the 2022 Car Show Series at Bern Church Grove at<text:s/></text:span><text:a xlink:href="http://www.losthighwaycruisersinc.com/"><text:span text:style-name="T6">www.LostHighwayCruisersInc.com</text:span></text:a><text:span text:style-name="T7"/></text:p>
      <text:p text:style-name="P2"><text:span text:style-name="T8">Checks will be made payable to Lost Highway Cruisers Inc. and mailed to PO Box 904, Royersford Pa 19468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